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30affb" style:font-size-asian="12pt" style:font-size-complex="12pt"/>
    </style:style>
    <style:style style:name="P9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30affb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30affb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3225e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302e0c" style:font-weight-asian="bold"/>
    </style:style>
    <style:style style:name="T5" style:family="text">
      <style:text-properties fo:font-weight="bold" officeooo:rsid="00306334" style:font-weight-asian="bold"/>
    </style:style>
    <style:style style:name="T6" style:family="text">
      <style:text-properties fo:font-weight="bold" officeooo:rsid="0030affb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1adbe" style:font-name-complex="Arial"/>
    </style:style>
    <style:style style:name="T9" style:family="text">
      <style:text-properties officeooo:rsid="001bbae3" style:font-name-complex="Arial"/>
    </style:style>
    <style:style style:name="T10" style:family="text">
      <style:text-properties officeooo:rsid="001009df"/>
    </style:style>
    <style:style style:name="T11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7">, </text:span><text:span text:style-name="T9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5</text:span><text:span text:style-name="T5">9</text:span><text:span text:style-name="T6">3</text:span><text:span text:style-name="T5"> UPF</text:span><text:span text:style-name="T1">)</text:span>, cuyo texto a continuación se transcribe:</text:p>
      <text:p text:style-name="P2"/>
      <text:p text:style-name="P2"/>
      <text:p text:style-name="P10">“La Cámara de Diputados de la Provincia vería con agrado que el Poder Ejecutivo de la Provincia a través del organismo que corresponda informe: </text:p>
      <text:p text:style-name="P8">a) Listado de todos los establecimientos educativos de la Provincia de Santa Fe que se encuentran en reparación;</text:p>
      <text:p text:style-name="P9"><text:span text:style-name="T11">b) Obras nuevas realizadas y finalizadas en el período 2013-2014, con detalle de la inversión presupuestaria</text:span><text:span text:style-name="T12">.</text:span><text:span text:style-name="T13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04:22.611689649</dc:date>
    <meta:print-date>2014-12-18T11:20:59.757247665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125" meta:character-count="786" meta:non-whitespace-character-count="663"/>
    <meta:user-defined meta:name="Información 1"/>
    <meta:user-defined meta:name="Información 2"/>
    <meta:user-defined meta:name="Información 3"/>
    <meta:user-defined meta:name="Información 4"/>
  </office:meta>
</office:document-meta>
</file>